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</office:automatic-styles>
  <office:body>
    <office:text text:use-soft-page-breaks="true">
      <text:p text:style-name="P1">MAS BLANÍK KONEČNĚ BUDE ROZDĚLOVAT DOTACE EU FONDŮ</text:p>
      <text:p text:style-name="P5">Místní akční skupina Blaník, zapsaný spolek byla založena v roce 2013. Od té doby jsme usilovali o to, abychom<text:s/>dostali nálepku oficiálně uznané skupiny a aby naše strategie rozvoje regionu byla uznaná pro financování z dotací Evropské unie. Dne 27.6. 2017 byla konečně strategie schválená a kancelář MAS Blaník mohla začít připravovat dotační výzvy pro region. Region<text:s/>MAS Blaník tvoří 44 obcí ORP Vlašim (nezahrnuje obce Psáře, Všechlapy, Bílkovice, které jsou součástí Posázaví o. p. s. a Obec Tehov, která není zapojená v žádné místní akční skupině). Žádat o dotaci mohou pouze obce, podnikatelé, neziskové organizace a další subjekty, které mají sídlo, provozovnu nebo jinak prokazatelnou činnost v území MAS Blaník.</text:p>
      <text:p text:style-name="P6"/>
      <text:p text:style-name="P7">Na co je možné podat žádost o dotaci?</text:p>
      <text:p text:style-name="P8">MAS Blaník administruje 3 operační fondy, které spadají pod 3 různá ministerstva.</text:p>
      <text:p text:style-name="P9">Prvním programem podporujícím investice je<text:s/><text:span text:style-name="T10">Program rozvoje venkova</text:span>, který administruje Státní zemědělský intervenční fond (SZIF) pro ministerstvo zemědělství. V rámci tohoto dotačního programu mohou žádat o dotaci zemědělci, potravináři, ostatní nezemědělští podnikatelé na venkově a také obce.<text:s/>V rámci MAS Blaník mohou požádat o investiční dotaci například na stroje pro potravinářství, zemědělskou výrobu nebo jinou činnost na venkově (př. stavební činnost – bagr, balící činnost – balící stroj, atp.). Požádat je možné také o dotaci na zřízení provozovny například autodílnu, výrobnu potravin, bourárnu na maso, atp. Obce zase mohou skrze MAS Blaník získat dotaci naučnou stezku nebo zázemí pro pobyt v lese (vyhlídka, posezení, atp.). Pro další informace k Programu rozvoje venkova kontaktujte Ing. Martinu Vnoučkovou na e-mail<text:s/><text:a xlink:href="mailto:martina.vnouckova@masblanik.cz" office:target-frame-name="_top" xlink:show="replace"><text:span text:style-name="Hypertextovýodkaz">martina.vnouckova@masblanik.cz</text:span></text:a>, tel. 606 077 111. Informační seminář proběhne ve Spolkovém domě 23.11. od 10 hodin.</text:p>
      <text:p text:style-name="P11"/>
      <text:p text:style-name="P12">Dalším dotačním programem podporujícím investice je<text:s/><text:span text:style-name="T13">Integr</text:span><text:span text:style-name="T14">ovaný regionální operační program</text:span><text:s/>(IROP) administrovaný Ministerstvem pro místní rozvoj. Zde plánuje MAS Blaník podpořit projekty škol a školek na výstavbu odborných učeben, bezbariérovost (výtahy), rozšíření výuky v rámci družin (vybavení pro odbornou činnost), dále u školek navýšení kapacity (přístavby, nástavby, rekonstrukce). Podpořit investičně hodláme také projekt na zřízení dětské skupiny. Finanční prostředky dále mají být investovány do bezpečných přechodů u škol, školek a hřbitovů. Podpořit chceme<text:s/>vznik jednoho většího komunitního centra poskytujícího sociální služby. Předpokládá se realizace 4 sociálních bytů (nákup, rekonstrukce, eventuálně nová výstavba). Podpořit chceme také nové zázemí pro poskytovatele sociálních služeb. Máte-li vhodný projekt<text:s/>nebo nápad v rámci IROPu kontaktujte paní Mgr. Annu Dufkovou na e-mailu<text:s/><text:a xlink:href="mailto:anna.dufkova@masblanik.cz" office:target-frame-name="_top" xlink:show="replace"><text:span text:style-name="Hypertextovýodkaz">anna.dufkova@masblanik.cz</text:span></text:a>, tel. 603 462 529. Informační seminář proběhne ve Spolkovém domě 12. 10. od 10 hodin.</text:p>
      <text:p text:style-name="P15"/>
      <text:p text:style-name="P16">Třetím dotačním programem ale tentokrát neinvestičním je<text:s/><text:span text:style-name="T17">Operační program zaměstnanost</text:span><text:s/>(OPZ). V současné době v rámci tohoto programu konzultujeme zejména různé formy hlídání dětí pracujícím rodičům. Ať už se jedná o podporu zřízení a provozu tzv. dětských skupin, realizaci příměstských táborů nebo hlídání dětí na živnost, případně službu dovážení a přivážení na kroužky a tak podobně. V další fázi chceme podpořit a konzultovat projekty, které se zabývají rozvojem činností, které přispívají ke zlepšení kvalitě života v místě. Jedná se o podporu činností tak zvaných komunitních center (zde lze podporovat i místní volnočasové aktivity, doučování dětí, různé kluby, setkávání, atp.). A také chceme podpořit služby pro obyvatele mimo režim zákona o sociálních službách. Podpora se může<text:s/>týkat Programů a aktivit v oblasti sociálně-právní ochrany dětí, programů pro osoby pečující o postižené nebo nemocné osoby, atp. Máte-li vhodný projekt pro OPZ neváhejte kontaktovat Bc. Nikolu Podroužkovou na e-mailu<text:s/><text:a xlink:href="mailto:nikola.podrouzkova@masblanik.cz" office:target-frame-name="_top" xlink:show="replace"><text:span text:style-name="Hypertextovýodkaz">nikola.podrouzkova@masblanik.cz</text:span></text:a>, tel. 728 655 063. Informační seminář proběhne ve Spolkovém domě 12.10. od 13 hodin.</text:p>
      <text:p text:style-name="P18"/>
      <text:p text:style-name="P19">MAS Blaník také pomáhá školám a školkám regionu čerpat dotace přes tak zvané šablony<text:s/><text:span text:style-name="T20">Operačního programu Výzkum, vývoj<text:s/></text:span><text:span text:style-name="T21">a vzdělávání<text:s/></text:span>(OP VVV). V rámci šablon mají školy nárok na různé neinvestiční dotace v hodnotě 200 tis. Kč na školu a 2 200,- Kč na každého žáka. Financováni jsou například školní asistenti, doučování, vzdělávání nebo čtenářské a matematické dílny na školách.</text:p>
      <text:p text:style-name="P22"/>
      <text:p text:style-name="P23">Konzultace MAS Blaník poskytuje zdarma. Neváhejte se obrátit na naši kancelář, která sídlí ve Spolkovém době na Palackého nám. 65 ve Vlašimi. Konzultační hodiny jsou pravidelně ÚT, ČT – 8:00 – 12:00, ostatní dny po dohodě.</text:p>
      <text:p text:style-name="P24"/>
      <text:p text:style-name="P25">Mgr. Renata Vondráková, předsedkyně MAS Blaník, z. s. tel. 604 540 583,<text:s/><text:a xlink:href="mailto:info@masblanik.cz" office:target-frame-name="_top" xlink:show="replace"><text:span text:style-name="Hypertextovýodkaz">info@masblanik.cz</text:span></text:a></text:p>
      <text:p text:style-name="P26">Činnost MAS Blaník je financována díky projektu „<text:span text:style-name="datalabel">Podpora činnosti MAS Blaník“ reg. číslo</text:span></text:p>
      <text:p text:style-name="P27"><text:span text:style-name="datalabel">CZ.06.4.59/0.0/0.0/15_003/00036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Calibri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Calibri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datalabel" style:display-name="datalabe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2944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3.17408in" svg:height="0.58208in" style:rel-width="scale" style:rel-height="scale"><draw:image xlink:href="media/image1.jpeg" xlink:type="simple" xlink:show="embed" xlink:actuate="onLoad"/><svg:title/><svg:desc>C:\Users\Renata\AppData\Local\Microsoft\Windows\INetCache\Content.Word\ESIF_OPZ_IROP_barevne.jpg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ondráková Renata</meta:initial-creator>
    <dc:creator>Renata</dc:creator>
    <meta:creation-date>2017-06-08T10:23:00Z</meta:creation-date>
    <dc:date>2017-09-19T08:48:00Z</dc:date>
    <meta:template xlink:href="Normal" xlink:type="simple"/>
    <meta:editing-cycles>20</meta:editing-cycles>
    <meta:editing-duration>PT14880S</meta:editing-duration>
    <meta:document-statistic meta:page-count="1" meta:paragraph-count="9" meta:word-count="724" meta:character-count="4987" meta:row-count="35" meta:non-whitespace-character-count="4272"/>
  </office:meta>
</office:document-meta>
</file>